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e4767" officeooo:paragraph-rsid="00220d57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07da8" officeooo:paragraph-rsid="00220d5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20d57" officeooo:paragraph-rsid="00220d57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Arial" fo:font-size="12pt" officeooo:rsid="00207da8" officeooo:paragraph-rsid="00207da8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style:font-name="Arial" fo:font-size="12pt" officeooo:rsid="0018d3d3" officeooo:paragraph-rsid="0018d3d3" style:font-size-asian="12pt" style:font-size-complex="12pt"/>
    </style:style>
    <style:style style:name="P6" style:family="paragraph" style:parent-style-name="Standard">
      <style:paragraph-properties fo:line-height="150%"/>
      <style:text-properties fo:color="#000000" style:font-name="Arial" fo:font-size="12pt" officeooo:rsid="001ab087" officeooo:paragraph-rsid="001c4bb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220d57" officeooo:paragraph-rsid="00220d57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1ab087" officeooo:paragraph-rsid="001ab087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e4767"/>
    </style:style>
    <style:style style:name="T3" style:family="text">
      <style:text-properties officeooo:rsid="001c4bb6"/>
    </style:style>
    <style:style style:name="T4" style:family="text">
      <style:text-properties officeooo:rsid="00207da8"/>
    </style:style>
    <style:style style:name="T5" style:family="text">
      <style:text-properties officeooo:rsid="00220d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 vie della Seta: <text:span text:style-name="T4">Per non perdere il filo storico</text:span></text:p>
      <text:p text:style-name="P4">Domani, 21 aprile, a Palazzo Piomarta, il secondo appuntamento con il ciclo di approfondimento dedicato alla seta in Vallagarina</text:p>
      <text:p text:style-name="P6"/>
      <text:p text:style-name="P6"/>
      <text:p text:style-name="P2">Si terrà a Palazzo Piomarta, sede dell’Università di Scienze Cognitive, ospiterà il secondo appuntamento con il ciclo di conferenze organizzato nell’ambito d<text:span text:style-name="T5">i </text:span>“Le Vie della Seta”, <text:s/><text:span text:style-name="T3">il protocollo, nato nel 2018, che ha dato vita al distretto volto alla valorizzazione del patrimonio storico, artistico, ambientale ed economico legato ai percorsi della seta.</text:span></text:p>
      <text:p text:style-name="P1"><text:span text:style-name="T5">Ad aprire la serata, moderata dalla giornalista Patrizia Belli, la professoressa Cinzia Lorandini, professore associato del Dipartimento di Ecoomia e Management dell’Università di Trento, che parlerà di “Imprese, mercati, lavoro: il significato del setificio nella storia dell’economia trentina”. </text:span></text:p>
      <text:p text:style-name="P3">L’architetto Giovanni Marzari proseguirà l’incontro affrontando il tema dei “Principi insediativi e architetture per la lavorazione della Seta”, del quale si è occupato come progettista dello studio di fattibilità per il progetto di recupero e rinascita incentrato sul tema della seta in Vallagarina. </text:p>
      <text:p text:style-name="P7">Si tratta di un percorso in tre appuntamenti, il primo dei quali ha avuto un ottimo riscontro sia dal punto di vista scientifico, sia come pubblico, che affrontano a 360 gradi il passato, il presente e il futuro di una filiera che affonda le radici nella storia della città di Rovereto e della Vallagarina e che ha avuto una notevole importanza nell’economia trentina per oltre due secoli. <text:span text:style-name="T1">Le conferenze non solo approfondiscono le tematiche legate agli aspetti storici e culturali, ma introducono nuove prospettive e opportunità.</text:span></text:p>
      <text:p text:style-name="P7">Grazie al Protocollo, <text:s/>coordinato dall<text:span text:style-name="T2">a Direzione Generale del Comune di Rovereto, in questi primi mesi ha cercato di armonizzare gli interessi delle tre Amministrazioni comunali e ha dato avvio ad alcune attività di co-progettazione con APT per mettere in sinergia le proposte esistenti. Seguendo una logica partecipativa è stato costituto un Tavolo di Lavoro che coinvolge gli stakeholder dei tre territori per raccogliere le loro esigenze e proposte, tra cui un’attività di auto-formazione per la conoscenza reciproca dei luoghi e delle diverse realtà che li animano. </text:span></text:p>
      <text:p text:style-name="P7"><text:span text:style-name="T2">L’</text:span><text:span text:style-name="T1">appuntamento è dunque per domani, 21 aprile, alle ore 18 a Palazzo Piomarta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56:57.235000000</meta:creation-date>
    <meta:print-date>2022-03-29T12:16:40.307000000</meta:print-date>
    <dc:date>2022-04-20T14:09:00.227000000</dc:date>
    <meta:editing-duration>PT9M57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8" meta:word-count="347" meta:character-count="2310" meta:non-whitespace-character-count="1966"/>
  </office:meta>
</office:document-meta>
</file>